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tyle="italic"/>
    </style:style>
    <style:style style:name="P2" style:family="paragraph" style:parent-style-name="Standard">
      <style:paragraph-properties fo:text-align="center" style:justify-single-word="false"/>
      <style:text-properties style:font-name="trebuchet ms" fo:font-style="italic"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éclaration unitaire préalable au CTA du 19 mars 2019.</text:p>
      <text:p text:style-name="P1"/>
      <text:p text:style-name="P1"/>
      <text:p text:style-name="P1"/>
      <text:p text:style-name="P1"/>
      <text:p text:style-name="P1">La FSU, la FNEC FP FO, L'UNSA éducation, la CGT éduc'action apportent leur soutien plein et entier, à la mobilisation des personnels des services déconcentrés des académies de Rouen et Caen contre la fusion des académies.</text:p>
      <text:p text:style-name="P1"/>
      <text:p text:style-name="P1">La colère des personnels est légitime, ils ont raison d’exiger du ministre de l’ éducation nationale l’arrêt de l’expérimentation « un recteur pour deux académies », l’abandon de la fusion des académies de Rouen et de Caen.</text:p>
      <text:p text:style-name="P1"/>
      <text:p text:style-name="P1">Le combat des personnels des services académiques s’inscrit dans la nécessaire mobilisation de tous les personnels, de tous les fonctionnaires, contre les projets de démantèlement des statuts et des services publics de proximité, en particulier à travers le projet de loi de « transformation de la Fonction publique ».  Nous soutenons leur mobilisation pour faire reculer le Ministre et appelons tous les personnels à reprendre à leur compte leur revendication de  l'abandon de la fusion des académies de Rouen et de Ca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1T17:08:05.05</meta:creation-date>
    <meta:document-statistic meta:table-count="0" meta:image-count="0" meta:object-count="0" meta:page-count="1" meta:paragraph-count="4" meta:word-count="164" meta:character-count="1020"/>
    <dc:date>2019-03-21T17:10:33.57</dc:date>
    <meta:editing-duration>PT2M28S</meta:editing-duration>
    <meta:editing-cycles>1</meta:editing-cycles>
    <meta:generator>OpenOffice/4.1.3$Win32 OpenOffice.org_project/413m1$Build-9783</meta:generator>
  </office:meta>
</office:document-meta>
</file>